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Times New Roman"/>
    </style:style>
    <style:style style:name="P4" style:family="paragraph" style:parent-style-name="Standard">
      <style:paragraph-properties fo:text-align="justify" style:justify-single-word="false"/>
      <style:text-properties style:text-position="0% 100%" style:font-name="Times New Roman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-0.053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</style:style>
    <style:style style:name="P7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text-position="super 58%" style:font-name="Times New Roman"/>
    </style:style>
    <style:style style:name="T6" style:family="text">
      <style:text-properties style:text-position="0% 100%" style:font-name="Times New Roman"/>
    </style:style>
    <style:style style:name="T7" style:family="text">
      <style:text-properties style:text-position="0% 100%" style:font-name="Times New Roman" fo:font-weight="bold" style:font-weight-asian="bold" style:font-weight-complex="bold"/>
    </style:style>
    <style:style style:name="T8" style:family="text">
      <style:text-properties style:text-position="0% 100%" style:font-name="Times New Roman1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P1"><text:tab/><text:tab/><text:tab/><text:tab/><text:tab/> <text:s/><text:span text:style-name="T1">UCHWAŁA NR III/ 14 /10</text:span></text:p>
      <text:p text:style-name="P2"><text:tab/><text:tab/><text:tab/><text:tab/><text:tab/> <text:s/>RADA GMINY DOBRE</text:p>
      <text:p text:style-name="P1"><text:span text:style-name="T1"><text:tab/><text:tab/><text:tab/></text:span><text:tab/><text:span text:style-name="T1"><text:tab/>z dnia 29 grudnia 2010 roku</text:span></text:p>
      <text:p text:style-name="P1"/>
      <text:p text:style-name="P1"/>
      <text:p text:style-name="P6"><text:tab/>w sprawie wyrażenia zgody na najem części nieruchomości oznaczonej numerem ewidencyjnym </text:p>
      <text:p text:style-name="P6"><text:s text:c="17"/>1261/3 położonej w Dobrem przy ul. Kilińskiego, stanowiącego własność gminy Dobre, </text:p>
      <text:p text:style-name="P6"><text:s text:c="18"/>oraz na bezprzetargowy tryb zawarcia umowy najmu.</text:p>
      <text:p text:style-name="P5"/>
      <text:p text:style-name="P5"/>
      <text:p text:style-name="P5"/>
      <text:p text:style-name="P5"><text:tab/>Na podstawie art.18 ust.2 pkt.9 lit. ,,a'' ustawy z dnia 8 marca 1990 roku o samorządzie gminnym / Dz. U. Z 2001 roku nr 142 poz.1591 z póź. zm,/ oraz <text:s/>art.13 ust.1 oraz art.37 ust.4 w zw. <text:s text:c="3"/>z ust.1 ustawy z dnia 21 sierpnia 1997 roku o gospodarce nieruchomościami / Dz. U. Z 2004 roku nr 261 poz.2603 z późn. zm./ <text:span text:style-name="T1">Rada Gminy uchwala co następuje</text:span>:</text:p>
      <text:p text:style-name="P5"/>
      <text:p text:style-name="P5"/>
      <text:p text:style-name="P5"><text:span text:style-name="T2"><text:tab/><text:tab/><text:tab/><text:tab/><text:tab/>§</text:span><text:span text:style-name="T4"> 1.</text:span></text:p>
      <text:p text:style-name="P3"/>
      <text:p text:style-name="P5"><text:span text:style-name="T6">Wyraża się zgodę na najem, na czas nieokreślony, części nieruchomości o powierzchni 20 m </text:span><text:span text:style-name="T5">2</text:span><text:span text:style-name="T3"> położonej w miejscowości Dobre oznaczonej w ewidencji gruntów jako działka nr 1261/3, stanowiącej własność gminy Dobre </text:span><text:span text:style-name="T6"><text:s/>oraz na bezprzetargowy tryb zawarcia umowy najmu.</text:span></text:p>
      <text:p text:style-name="P3"/>
      <text:p text:style-name="P3"/>
      <text:p text:style-name="P5"><text:span text:style-name="T6"><text:tab/><text:tab/><text:tab/><text:tab/><text:tab/></text:span><text:span text:style-name="T8">§ </text:span><text:span text:style-name="T7">2.</text:span></text:p>
      <text:p text:style-name="P3"/>
      <text:p text:style-name="P3">Wykonanie uchwały powierza się Wójtowi Gminy Dobre .</text:p>
      <text:p text:style-name="P3"/>
      <text:p text:style-name="P3"/>
      <text:p text:style-name="P5"><text:span text:style-name="T6"><text:tab/><text:tab/><text:tab/><text:tab/></text:span><text:span text:style-name="T7"><text:tab/></text:span><text:span text:style-name="T8">§ 3.</text:span></text:p>
      <text:p text:style-name="P4"/>
      <text:p text:style-name="P4">Uchwała wchodzi w życie z dniem podję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26T12:33:32</meta:creation-date>
    <meta:print-date>2010-12-29T13:53:38.79</meta:print-date>
    <dc:date>2010-12-29T13:53:40.82</dc:date>
    <meta:editing-duration>PT01H56M11S</meta:editing-duration>
    <meta:editing-cycles>7</meta:editing-cycles>
    <meta:generator>OpenOffice.org/3.2$Win32 OpenOffice.org_project/320m18$Build-9502</meta:generator>
    <meta:document-statistic meta:table-count="0" meta:image-count="0" meta:object-count="0" meta:page-count="1" meta:paragraph-count="14" meta:word-count="168" meta:character-count="1080"/>
    <meta:user-defined meta:name="Informacja 1"/>
    <meta:user-defined meta:name="Informacja 2"/>
    <meta:user-defined meta:name="Informacja 3"/>
    <meta:user-defined meta:name="Informacja 4"/>
  </office:meta>
</office:document-meta>
</file>